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19D0000026BD7852E0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Kopf-_20_und_20_Fußzeilen">
      <style:paragraph-properties fo:text-align="center" style:justify-single-word="false"/>
    </style:style>
    <style:style style:name="P2" style:family="paragraph" style:parent-style-name="List_20_Paragraph">
      <style:paragraph-properties fo:margin-left="2.515cm" fo:margin-right="0cm" fo:margin-top="0cm" fo:margin-bottom="0.353cm" fo:line-height="100%" fo:text-align="start" style:justify-single-word="false" fo:orphans="2" fo:widows="2" fo:hyphenation-ladder-count="no-limit" fo:text-indent="-0.049cm" style:auto-text-indent="false" fo:background-color="#ffffff"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P3" style:family="paragraph" style:parent-style-name="List_20_Paragraph" style:master-page-name="">
      <style:paragraph-properties fo:margin-left="2.515cm" fo:margin-right="0cm" fo:margin-top="0cm" fo:margin-bottom="0.353cm" fo:line-height="100%" fo:text-align="start" style:justify-single-word="false" fo:keep-together="auto" fo:orphans="2" fo:widows="2" fo:hyphenation-ladder-count="no-limit" fo:text-indent="-0.049cm" style:auto-text-indent="false" style:page-number="auto" fo:background-color="#ffffff" fo:keep-with-next="auto"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P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 style:family="paragraph" style:parent-style-name="Standard">
      <style:paragraph-properties fo:line-height="100%" fo:text-align="start" style:justify-single-word="false"/>
      <style:text-properties style:font-name="Arial1" fo:font-size="14pt" fo:language="de" fo:country="DE"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Arial" fo:font-size="11pt" fo:language="de" fo:country="DE"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List_20_Paragraph" style:list-style-name="WWNum2" style:master-page-name="">
      <style:paragraph-properties fo:margin-left="2.515cm" fo:margin-right="0cm" fo:margin-top="0cm" fo:margin-bottom="0.353cm" fo:line-height="100%" fo:text-align="start" style:justify-single-word="false" fo:keep-together="auto" fo:orphans="2" fo:widows="2" fo:hyphenation-ladder-count="no-limit" fo:text-indent="-1.233cm" style:auto-text-indent="false" style:page-number="auto" fo:background-color="#ffffff" fo:keep-with-next="auto"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P9" style:family="paragraph" style:parent-style-name="List_20_Paragraph" style:list-style-name="WWNum2">
      <style:paragraph-properties fo:margin-left="2.515cm" fo:margin-right="0cm" fo:margin-top="0cm" fo:margin-bottom="0.353cm" fo:line-height="100%" fo:text-align="start" style:justify-single-word="false" fo:orphans="2" fo:widows="2" fo:hyphenation-ladder-count="no-limit" fo:text-indent="-1.233cm" style:auto-text-indent="false" fo:background-color="#ffffff"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P10" style:family="paragraph" style:parent-style-name="List_20_Paragraph" style:list-style-name="WWNum2">
      <style:paragraph-properties fo:margin-left="1.27cm" fo:margin-right="0cm" fo:line-height="100%" fo:text-align="start" style:justify-single-word="false" fo:text-indent="0cm" style:auto-text-indent="false"/>
      <style:text-properties style:font-name="Arial1" fo:font-size="11pt" fo:language="de" fo:country="DE" style:font-size-asian="11pt" style:font-size-complex="11pt"/>
    </style:style>
    <style:style style:name="P11" style:family="paragraph" style:parent-style-name="List_20_Paragraph" style:list-style-name="L1" style:master-page-name="">
      <style:paragraph-properties fo:margin-left="1.972cm" fo:margin-right="0cm" fo:margin-top="0cm" fo:margin-bottom="0.353cm" fo:line-height="100%" fo:text-align="start" style:justify-single-word="false" fo:keep-together="auto" fo:orphans="2" fo:widows="2" fo:hyphenation-ladder-count="no-limit" fo:text-indent="-0.64cm" style:auto-text-indent="false" style:page-number="auto" fo:background-color="#ffffff" fo:keep-with-next="auto"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P12" style:family="paragraph" style:parent-style-name="List_20_Paragraph">
      <style:paragraph-properties fo:margin-left="1.972cm" fo:margin-right="0cm" fo:margin-top="0cm" fo:margin-bottom="0.353cm" fo:line-height="100%" fo:text-align="center" style:justify-single-word="false" fo:orphans="2" fo:widows="2" fo:hyphenation-ladder-count="no-limit" fo:text-indent="-0.64cm" style:auto-text-indent="false" fo:background-color="#ffffff"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P13" style:family="paragraph" style:parent-style-name="List_20_Paragraph">
      <style:paragraph-properties fo:margin-left="2.515cm" fo:margin-right="0cm" fo:margin-top="0cm" fo:margin-bottom="0.353cm" fo:line-height="100%" fo:text-align="start" style:justify-single-word="false" fo:orphans="2" fo:widows="2" fo:hyphenation-ladder-count="no-limit" fo:text-indent="-0.049cm" style:auto-text-indent="false" fo:background-color="#ffffff" style:writing-mode="lr-tb">
        <style:background-image/>
      </style:paragraph-properties>
      <style:text-properties style:font-name="Arial1" fo:font-size="11pt" fo:language="de" fo:country="DE" style:font-size-asian="11pt" style:font-size-complex="11pt" fo:hyphenate="true" fo:hyphenation-remain-char-count="2" fo:hyphenation-push-char-count="2"/>
    </style:style>
    <style:style style:name="T1" style:family="text">
      <style:text-properties style:font-name="Arial1" fo:language="de" fo:country="DE" fo:font-weight="bold" style:font-weight-asian="bold" style:font-weight-complex="bold"/>
    </style:style>
    <style:style style:name="T2" style:family="text">
      <style:text-properties fo:font-size="11pt" style:font-size-asian="11pt" style:font-size-complex="11pt"/>
    </style:style>
    <style:style style:name="T3" style:family="text">
      <style:text-properties fo:font-variant="normal" fo:text-transform="none" fo:color="#000000" style:font-name="Verdana" fo:font-size="8.39999961853027pt" fo:letter-spacing="normal" fo:font-style="normal" fo:font-weight="normal"/>
    </style:style>
    <style:style style:name="T4" style:family="text">
      <style:text-properties fo:font-variant="normal" fo:text-transform="none" fo:color="#000000" fo:font-size="8.39999961853027pt" fo:letter-spacing="normal" fo:font-style="normal" fo:font-weight="normal"/>
    </style:style>
    <style:style style:name="T5"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Verschiebung der ordentlichen Mitgliederversammlung des LRK </text:span></text:p>
      <text:p text:style-name="P7"><text:span text:style-name="T1">auf den 11. Mai 2022</text:span></text:p>
      <text:p text:style-name="P6"><text:span text:style-name="T5">Da wir von unserem Steuerbüro noch nicht unseren Jahresabschluss erhalten haben können unsere Kassenprüfer nicht mehr vor dem 16.3. eine Kassenprüfung durchführen. Ohne diese ist eine Entlastung des Vorstandes auf der Mitgliederversammlung nicht möglich. </text:span><text:line-break/><text:span text:style-name="T5">Daher haben wir uns im Vorstand dazu entschieden, die Mitgliederversammlung auf den 11. Mai 2022 zu verschieben. Zudem erweitern wir die Versammlung um zwei TOPs</text:span></text:p>
      <text:p text:style-name="P5"><text:tab/><text:span text:style-name="T2">Tagesordnung:</text:span></text:p>
      <text:list xml:id="list6070648610008423480" text:style-name="WWNum2">
        <text:list-item>
          <text:p text:style-name="P8">Erfahrungsbericht zur Sporttherapie durch Rudern gegen Krebs</text:p>
        </text:list-item>
        <text:list-item>
          <text:p text:style-name="P9">Jahres und Kassenbericht des Vorstandes</text:p>
        </text:list-item>
        <text:list-item>
          <text:p text:style-name="P9">Bericht der Kassenprüfer</text:p>
        </text:list-item>
        <text:list-item>
          <text:p text:style-name="P10">Entlastung des Vorstands</text:p>
        </text:list-item>
        <text:list-item>
          <text:p text:style-name="P10">Neuwahlen des Vorstands:</text:p>
        </text:list-item>
      </text:list>
      <text:p text:style-name="P3">a) Vorsitzender </text:p>
      <text:p text:style-name="P2">b) Stellv. Vorsitzender Verwaltung</text:p>
      <text:p text:style-name="P2">c) Stellv. Vorsitzender Sport</text:p>
      <text:p text:style-name="P2">d) Beitragskassenwart</text:p>
      <text:p text:style-name="P2">e) Bootswart</text:p>
      <text:p text:style-name="P2">f) Hauswart</text:p>
      <text:p text:style-name="P2">g) Vergnügungswart</text:p>
      <text:p text:style-name="P2">h) Wanderruderwart</text:p>
      <text:list xml:id="list2148884532" text:continue-numbering="true" text:style-name="WWNum2">
        <text:list-item>
          <text:p text:style-name="P10">Wahl der Kassenprüfer</text:p>
        </text:list-item>
        <text:list-item>
          <text:p text:style-name="P10">Wahl des Ältestenrates</text:p>
        </text:list-item>
        <text:list-item>
          <text:p text:style-name="P10">Haushaltsplan für das Jahr 2022</text:p>
        </text:list-item>
        <text:list-item>
          <text:p text:style-name="P10">Vorstellung Überarbeitung der Satzung</text:p>
        </text:list-item>
        <text:list-item>
          <text:p text:style-name="P10">Vorstellung neue Beitragsordnung</text:p>
        </text:list-item>
        <text:list-item>
          <text:p text:style-name="P10">Anträge</text:p>
        </text:list-item>
        <text:list-item>
          <text:p text:style-name="P10">Verschiedenes</text:p>
        </text:list-item>
      </text:list>
      <text:p text:style-name="P12"/>
      <text:p text:style-name="P12">Lars Sörensen</text:p>
      <text:p text:style-name="P12">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de" fo:country="D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de" fo:country="DE"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de" fo:country="DE" fo:font-style="normal" style:text-underline-style="none" fo:font-weight="normal" style:letter-kerning="true" style:font-name-asian="Arial Unicode MS" style:font-size-asian="11pt" style:language-asian="en" style:country-asian="US" style:font-style-asian="normal" style:font-weight-asian="normal" style:font-name-complex="Arial Unicode MS" style:font-size-complex="11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Kopf-_20_und_20_Fußzeilen" style:display-name="Kopf- und Fußzeilen"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List_20_Paragraph" style:display-name="List Paragraph" style:family="paragraph" style:default-outline-level="" style:list-style-name="">
      <style:paragraph-properties fo:margin-left="1.27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de" fo:country="DE"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9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9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9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9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9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9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93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93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93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93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93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93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9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9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9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9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9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9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635cm" fo:text-indent="-0.593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635cm" fo:text-indent="-0.593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635cm" fo:text-indent="-0.593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Kopf-_20_und_20_Fußzeilen">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3cm" fo:margin-bottom="0.898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49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Grafik1" text:anchor-type="paragraph" svg:x="7.027cm" svg:y="0.078cm" svg:width="1.434cm" svg:height="2.277cm" draw:z-index="0"><draw:image xlink:href="Pictures/100002010000019D0000026BD7852E00.png" xlink:type="simple" xlink:show="embed" xlink:actuate="onLoad"/></draw:frame></text:p>
        <text:p text:style-name="MP1"/>
        <text:p text:style-name="MP1"/>
        <text:p text:style-name="MP1"/>
        <text:p text:style-name="MP1"/>
      </style:header>
      <style:footer>
        <text:p text:style-name="Kopf-_20_und_20_Fußzeile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1T10:10:24</dc:date>
    <dc:creator>Lars Sörensen</dc:creator>
    <meta:generator>OpenOffice/4.1.10$Unix OpenOffice.org_project/4110m2$Build-9807</meta:generator>
    <meta:editing-duration>PT6H48M41S</meta:editing-duration>
    <meta:editing-cycles>20</meta:editing-cycles>
    <meta:document-statistic meta:table-count="0" meta:image-count="1" meta:object-count="0" meta:page-count="1" meta:paragraph-count="26" meta:word-count="147" meta:character-count="1055"/>
  </office:meta>
</office:document-meta>
</file>